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olumn6" style:family="table-column">
      <style:table-column-properties style:column-width="3.4222in"/>
    </style:style>
    <style:style style:name="TableColumn7" style:family="table-column">
      <style:table-column-properties style:column-width="3.3465in"/>
    </style:style>
    <style:style style:name="Table5" style:family="table">
      <style:table-properties style:width="6.768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margin-left="0.02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19" style:family="table-row">
      <style:table-row-properties style:min-row-height="7.7118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fo:font-size="9pt" style:font-size-asian="9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25" style:parent-style-name="內文" style:family="paragraph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</office:automatic-styles>
  <office:body>
    <office:text text:use-soft-page-breaks="true">
      <text:p text:style-name="P1"><text:span text:style-name="T2">悅讀趣主題書展</text:span><text:span text:style-name="T3">心得回饋</text:span><text:span text:style-name="T4">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：</text:p>
          </table:table-cell>
          <table:table-cell table:style-name="TableCell11">
            <text:p text:style-name="P12">學號：</text:p>
          </table:table-cell>
        </table:table-row>
        <table:table-row table:style-name="TableRow13">
          <table:table-cell table:style-name="TableCell14" table:number-columns-spanned="2">
            <text:p text:style-name="P15">E-mail（中獎通知）：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書名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心得回饋（限100字以內）</text:p>
          </table:table-cell>
          <table:covered-table-cell/>
        </table:table-row>
      </table:table>
      <text:p text:style-name="P22"><text:span text:style-name="T23">※</text:span><text:span text:style-name="T24">注意事項：</text:span></text:p>
      <text:p text:style-name="P25">1.<text:s/>本表單可自行列印書寫，書寫方式不均，手寫或電腦繕打皆可。</text:p>
      <text:p text:style-name="內文"><text:span text:style-name="T26">2.<text:s/></text:span><text:span text:style-name="T27">本表蒐集之個人資料，僅用於</text:span><text:span text:style-name="T28">本次</text:span><text:span text:style-name="T29">活動結束得獎通知使用，蒐集之資料將依個人資料保護法相關規定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24T03:08:00Z</meta:creation-date>
    <dc:date>2017-11-24T03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